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32cm" fo:margin-right="0.132cm" fo:text-align="start" style:justify-single-word="false" fo:text-indent="0cm" style:auto-text-indent="false" style:page-number="auto" fo:padding-left="0cm" fo:padding-right="0cm" fo:padding-top="0cm" fo:padding-bottom="0.212cm" fo:border-left="none" fo:border-right="none" fo:border-top="none" fo:border-bottom="0.018cm solid #808080"/>
      <style:text-properties style:font-name="Lucida Sans" fo:font-size="20pt" fo:font-weight="bold" style:letter-kerning="true" style:font-size-asian="20pt" style:font-weight-asian="bold" style:font-name-complex="Lucida Sans" style:font-size-complex="20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1">
      <style:paragraph-properties fo:margin-top="0.494cm" fo:margin-bottom="0cm"/>
      <style:text-properties style:font-name="Lucida Sans" fo:font-size="14pt" style:font-size-asian="14pt" style:font-name-complex="Lucida Sans" style:font-size-complex="14pt"/>
    </style:style>
    <style:style style:name="P4" style:family="paragraph" style:parent-style-name="Standard">
      <style:paragraph-properties fo:margin-top="0cm" fo:margin-bottom="0cm"/>
      <style:text-properties style:font-name="Lucida Sans" fo:font-size="14pt" style:font-size-asian="14pt" style:font-name-complex="Lucida Sans" style:font-size-complex="14pt"/>
    </style:style>
    <style:style style:name="P5" style:family="paragraph" style:parent-style-name="Standard" style:list-style-name="WW8Num1">
      <style:paragraph-properties fo:margin-top="0cm" fo:margin-bottom="0cm"/>
      <style:text-properties style:font-name="Lucida Sans" fo:font-size="14pt" style:font-size-asian="14pt" style:font-name-complex="Lucida Sans" style:font-size-complex="14pt"/>
    </style:style>
    <style:style style:name="P6" style:family="paragraph" style:parent-style-name="Standard" style:list-style-name="WW8Num2">
      <style:paragraph-properties fo:margin-top="0cm" fo:margin-bottom="0cm"/>
      <style:text-properties style:font-name="Lucida Sans" fo:font-size="14pt" style:font-size-asian="14pt" style:font-name-complex="Lucida Sans" style:font-size-complex="14pt"/>
    </style:style>
    <style:style style:name="P7" style:family="paragraph" style:parent-style-name="Standard" style:list-style-name="WW8Num1">
      <style:paragraph-properties fo:margin-top="0cm" fo:margin-bottom="0.494cm"/>
      <style:text-properties style:font-name="Lucida Sans" fo:font-size="14pt" fo:font-weight="bold" style:font-size-asian="14pt" style:font-weight-asian="bold" style:font-name-complex="Lucida Sans" style:font-size-complex="14pt" style:font-weight-complex="bold"/>
    </style:style>
    <style:style style:name="P8" style:family="paragraph" style:parent-style-name="Normal_20__28_Web_29_">
      <style:text-properties style:font-name="Lucida Sans" fo:font-size="14pt" style:font-size-asian="14pt" style:font-name-complex="Lucida Sans" style:font-size-complex="14pt"/>
    </style:style>
    <style:style style:name="P9" style:family="paragraph" style:parent-style-name="Normal_20__28_Web_29_">
      <style:paragraph-properties fo:text-align="center" style:justify-single-word="false"/>
      <style:text-properties style:font-name="Lucida Sans" fo:font-size="14pt" style:font-size-asian="14pt" style:font-name-complex="Lucida Sans" style:font-size-complex="14pt"/>
    </style:style>
    <style:style style:name="P10" style:family="paragraph" style:parent-style-name="Normal_20__28_Web_29_">
      <style:text-properties style:font-name="Lucida Sans" fo:font-size="12pt" style:font-size-asian="12pt" style:font-name-complex="Lucida San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hondda Golf Corporate Membership</text:p>
      <text:p text:style-name="P10"/>
      <text:p text:style-name="P8"><text:bookmark text:name="700"/>Club Corporate Membership Package</text:p>
      <text:list xml:id="list4227612139741330529" text:style-name="WW8Num1">
        <text:list-item>
          <text:p text:style-name="P3">Up to 4 x Clients / Employees may play one round of golf per week Monday to Friday</text:p>
        </text:list-item>
        <text:list-item>
          <text:p text:style-name="P5">Discounts on Buggy Hire </text:p>
        </text:list-item>
        <text:list-item>
          <text:p text:style-name="P5">Access to charity golf events and tee sponsorship available </text:p>
        </text:list-item>
        <text:list-item>
          <text:p text:style-name="P5">Ample Free Parking</text:p>
        </text:list-item>
        <text:list-item>
          <text:p text:style-name="P5">3 free conference room hires</text:p>
        </text:list-item>
        <text:list-item>
          <text:p text:style-name="P5">1 free course booking for a corporate golf day </text:p>
        </text:list-item>
        <text:list-item>
          <text:p text:style-name="P5">Special rates on further corporate golf days</text:p>
        </text:list-item>
        <text:list-item>
          <text:p text:style-name="P5">Free wi-fi access</text:p>
        </text:list-item>
        <text:list-item>
          <text:p text:style-name="P5">1 free function room hire for Christmas or summer party subject to availability</text:p>
        </text:list-item>
      </text:list>
      <text:p text:style-name="P4"/>
      <text:list xml:id="list28375246" text:continue-numbering="true" text:style-name="WW8Num1">
        <text:list-item>
          <text:p text:style-name="P7">£999 +vat</text:p>
        </text:list-item>
      </text:list>
      <text:p text:style-name="P9"><text:line-break/>Terms and Conditions</text:p>
      <text:list xml:id="list8124604633971942893" text:style-name="WW8Num2">
        <text:list-item>
          <text:p text:style-name="P6">Corporate golf members can book a tee time up to 7 days in advance. When a booking is required outside of the 7 day period <text:s/>requests can be made to the Club Manager who will endeavour to meet with your requirements. </text:p>
        </text:list-item>
        <text:list-item>
          <text:p text:style-name="P6">Tee times must <text:s/>be booked by a named company official. <text:s/></text:p>
        </text:list-item>
        <text:list-item>
          <text:p text:style-name="P6">All guests must abide by the rules of the club including dress code.</text:p>
        </text:list-item>
        <text:list-item>
          <text:p text:style-name="P6">Corporate Golf Members are not permitted to play in club competitions and will not be issued with a club handicap certificate.  </text:p>
        </text:list-item>
        <text:list-item>
          <text:p text:style-name="P6">Corporate Golf Members are not permitted to represent any club teams.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>
      <style:text-properties style:font-name="Wingdings" fo:font-size="10pt" style:font-size-asian="10pt" style:font-name-complex="Wingdings"/>
    </style:style>
    <style:style style:name="WW8NumSt1z0" style:family="text">
      <style:text-properties style:font-name="Wingdings" fo:font-size="10pt" style:font-size-asian="10pt" style:font-name-complex="Wingdings" style:font-size-complex="9pt"/>
    </style:style>
    <style:style style:name="WW8NumSt2z0" style:family="text">
      <style:text-properties style:font-name="Wingdings" fo:font-size="10pt" style:font-size-asian="10pt" style:font-name-complex="Wingdings" style:font-size-complex="9pt"/>
    </style:style>
    <style:style style:name="WW8NumSt3z0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hondda Golf Corporate Membership</dc:title>
    <meta:initial-creator>Chris Evans</meta:initial-creator>
    <meta:creation-date>2014-07-18T11:15:00</meta:creation-date>
    <dc:date>2014-08-13T08:21:31.57</dc:date>
    <meta:print-date>2014-08-05T14:53:00.34</meta:print-date>
    <meta:editing-cycles>4</meta:editing-cycles>
    <meta:editing-duration>P1DT21H2M48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195" meta:character-count="1048"/>
  </office:meta>
</office:document-meta>
</file>